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margin-bottom="0in" fo:line-height="100%"/>
    </style:style>
    <style:style style:name="T11" style:parent-style-name="Domyślnaczcionkaakapitu" style:family="text">
      <style:text-properties style:font-name="Open Sans" style:font-name-complex="Open Sans" fo:color="#000000" fo:font-size="10pt" style:font-size-asian="10pt" style:font-size-complex="10pt" fo:language="en" fo:country="US"/>
    </style:style>
    <style:style style:name="T12" style:parent-style-name="Hiperłącze" style:family="text">
      <style:text-properties style:font-name="Open Sans" style:font-name-complex="Open Sans" fo:font-size="10pt" style:font-size-asian="10pt" style:font-size-complex="10pt" fo:language="en" fo:country="US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563C2" fo:font-size="10pt" style:font-size-asian="10pt" style:font-size-complex="10pt" fo:language="en" fo:country="US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color="#000000" fo:font-size="10pt" style:font-size-asian="10pt" style:font-size-complex="10pt" fo:language="en" fo:country="US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 fo:language="en" fo:country="US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 fo:language="en" fo:country="US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 fo:language="en" fo:country="US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 fo:language="en" fo:country="US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 fo:language="en" fo:country="US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 fo:language="en" fo:country="US"/>
    </style:style>
    <style:style style:name="P21" style:parent-style-name="Normalny" style:family="paragraph">
      <style:paragraph-properties style:punctuation-wrap="simple" style:text-autospace="none" fo:text-align="justify" style:vertical-align="baseline" fo:margin-bottom="0in" fo:line-height="115%"/>
    </style:style>
    <style:style style:name="T22" style:parent-style-name="Domyślnaczcionkaakapitu" style:family="text">
      <style:text-properties style:font-name="Open Sans" style:font-name-complex="Open Sans" fo:color="#000000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asian="Times New Roman" style:font-name-complex="Open Sans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Open Sans" style:font-name-asian="Times New Roman" style:font-name-complex="Open Sans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Open Sans" style:font-name-asian="Times New Roman" style:font-name-complex="Open Sans" style:font-weight-complex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Open Sans" style:font-name-complex="Open Sans" fo:color="#000000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zapytania ofertowego</text:p>
      <text:p text:style-name="P3"/>
      <text:p text:style-name="P4">FORMULARZ OFERTOWY</text:p>
      <text:p text:style-name="P5">Zamawiający:</text:p>
      <text:p text:style-name="P6">Gmina Czerwonak / Gminny Ośrodek Pomocy Społecznej w Czerwonaku</text:p>
      <text:p text:style-name="P7">Ul. Gdyńska 30, 62-004 Czerwonak</text:p>
      <text:p text:style-name="P8">NIP: 777-312-94-84</text:p>
      <text:p text:style-name="P9">Tel 61 8121 488.</text:p>
      <text:p text:style-name="P10"><text:span text:style-name="T11">e-mail:<text:s/></text:span><text:a xlink:href="mailto:sekretariat@gops.czerwonak.pl" office:target-frame-name="_top" xlink:show="replace"><text:span text:style-name="T12">sekretariat@gops.czerwonak.pl</text:span></text:a></text:p>
      <text:p text:style-name="P13"/>
      <text:p text:style-name="P14">Wykonawca :</text:p>
      <text:p text:style-name="P15">…………………………………………………………………………………………………………</text:p>
      <text:p text:style-name="P16">………………………………………………………………………………………………...........</text:p>
      <text:p text:style-name="P17">Tel. …………………………………….fax. …………………………………………………….</text:p>
      <text:p text:style-name="P18">NIP: …………………………………. REGON: ……………………………………………..</text:p>
      <text:p text:style-name="P19">e-mail. …………………………………………………………………………………………….</text:p>
      <text:p text:style-name="P20"/>
      <text:p text:style-name="P21"><text:span text:style-name="T22">W odpowiedzi na zapytanie ofertowe<text:s/></text:span><text:span text:style-name="T23">na usługę</text:span><text:span text:style-name="T24"><text:s/>kompleksowego sprzątania pomieszczeń</text:span><text:span text:style-name="T25"><text:line-break/>w Klubie „Senior+” w Bolechowie</text:span><text:span text:style-name="T26">, ul. Kolejowa 9 (budynek dworca kolejowego).</text:span></text:p>
      <text:p text:style-name="P27"/>
      <text:p text:style-name="P28">1. Oferuję/ -my cenę za wykonanie przedmiotu zamówienia (cena za miesiąc wykonania usługi):</text:p>
      <text:p text:style-name="P29">Cena netto. …………………………………………….zł</text:p>
      <text:p text:style-name="P30">(Słownie ………………………………………………………………………………………)</text:p>
      <text:p text:style-name="P31">Cena brutto ……………………………………………zł</text:p>
      <text:p text:style-name="P32">(Słownie ………………………………………………………………………………………)</text:p>
      <text:p text:style-name="P33"/>
      <text:p text:style-name="P34">2. Akceptuję/ - my termin wykonania zamówienia określony w zapytaniu ofertowym.</text:p>
      <text:p text:style-name="P35"/>
      <text:p text:style-name="P36">3. Jednocześnie oświadczam pod odpowiedzialnością karną.</text:p>
      <text:p text:style-name="P37">1) Oświadczam, że cena brutto obejmuje wszystkie koszty realizacji przedmiotu zamówienia.<text:line-break/>2) Oświadczam, że posiadam stosowne uprawniania do wykonywania określonej działalności<text:line-break/>lub czynności.</text:p>
      <text:p text:style-name="P38">3) Oświadczam, że firma która reprezentuję, posiada wszelkie możliwości techniczne pozwalające na wykonywanie podmiotu zamówienia.</text:p>
      <text:p text:style-name="P39">4) Oświadczam, że w stosunku do firmy którą reprezentuję, nie orzeczono zakazu ubiegania<text:line-break/>się o zamówienia na podstawie przepisów o odpowiedzialności podmiotów zbiorowych za czyny</text:p>
      <text:p text:style-name="P40">zabronione pod groźbą kary.</text:p>
      <text:p text:style-name="P41">5) Oświadczam, że w stosunku do firmy nie otwarto likwidacji ani jej upadłości.</text:p>
      <text:p text:style-name="P42">6) Oświadczam, ze uzyskałem/łam od zamawiającego wszelkie informacje niezbędne<text:line-break/>do rzetelnego sporządzenia niniejszej oferty, a zapytanie ofertowe jest sporządzone w sposób czytelny i zrozumiały.</text:p>
      <text:p text:style-name="P43">7) Znajduję się w sytuacji ekonomicznej i finansowej zapewniającej wykonywanie zamówienia.</text:p>
      <text:p text:style-name="P44">4. Załączniki:</text:p>
      <text:p text:style-name="P45">1) …………………………………………………………………………………</text:p>
      <text:p text:style-name="P46">2) …………………………………………………………………………………</text:p>
      <text:p text:style-name="P47">3) …………………………………………………………………………………</text:p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Michalak</meta:initial-creator>
    <dc:creator>Wojciech Michalak</dc:creator>
    <meta:creation-date>2023-07-03T11:11:00Z</meta:creation-date>
    <dc:date>2023-07-03T11:12:00Z</dc:date>
    <meta:template xlink:href="Normal.dotm" xlink:type="simple"/>
    <meta:editing-cycles>1</meta:editing-cycles>
    <meta:editing-duration>PT60S</meta:editing-duration>
    <meta:document-statistic meta:page-count="1" meta:paragraph-count="4" meta:word-count="299" meta:character-count="2095" meta:row-count="15" meta:non-whitespace-character-count="1800"/>
  </office:meta>
</office:document-meta>
</file>